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sper Fagelstraat 10 (plaatsen dakopbouw); 314622; 18-05-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5-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7346</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46</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46</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asper Fagelstraat 10 (plaatsen dakopbouw); 314622; 18-05-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346</meta:user-defined>
    <meta:user-defined meta:name="OVERHEIDop.GmbID/DC.identifier">gmb-2016-673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5GN 10</meta:user-defined>
    <meta:user-defined meta:name="OVERHEIDop.woonplaats">Hilversum</meta:user-defined>
    <meta:user-defined meta:name="OVERHEIDop.straatnaam">Casper Fagel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538 469708</meta:user-defined>
    <meta:user-defined meta:name="OVERHEIDop.versieInformatie"/>
  </office:meta>
</office:document-meta>
</file>