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1): Den Uylplein (Dudokhuisje), (2): hoek Mies Bouwmanboulevard/Witte Kruislaan, (3): hoek 's-Gravelandseweg/Oude Meentweg, (4): Vreelandseweg (sporthaven), (5): hoek Loosdrechtseweg/Van Ghentlaan, (6): hoek Minckelersstraat/Anthony Fokkerweg, (7): hoek Diependaalselaan/Colosseum: (wijzigen / vervangen van 2 kozijnen); 329228; 17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34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4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4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(1): Den Uylplein (Dudokhuisje), (2): hoek Mies Bouwmanboulevard/Witte Kruislaan, (3): hoek 's-Gravelandseweg/Oude Meentweg, (4): Vreelandseweg (sporthaven), (5): hoek Loosdrechtseweg/Van Ghentlaan, (6): hoek Minckelersstraat/Anthony Fokkerweg, (7): hoek Diependaalselaan/Colosseum: (wijzigen / vervangen van 2 kozijnen); 329228; 17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41</meta:user-defined>
    <meta:user-defined meta:name="OVERHEIDop.GmbID/DC.identifier">gmb-2016-67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Dr. J.M. den Uyl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38 472052</meta:user-defined>
    <meta:user-defined meta:name="OVERHEIDop.versieInformatie"/>
  </office:meta>
</office:document-meta>
</file>