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Waarlandsweg 10A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een woning op het perceel kadastraal bekend gemeente Harenkarspel, sectie H, nummer 3146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  <text:list-item text:style-override="id1-3-2-2-1-2-3-3">
                  <text:number>-</text:number>
                  <text:p text:style-name="al">op 12 juni 2015 een tijdelijke standplaats de nummeraanduiding Waarlandsweg 10A in Waarland heeft gekregen;</text:p>
                </text:list-item>
                <text:list-item text:style-override="id1-3-2-2-1-2-3-4">
                  <text:number>-</text:number>
                  <text:p text:style-name="al">deze standplaats zal worden ingetrokken wanneer de nieuw op te richten woning gereed is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>Besluiten</text:p>
              <text:p text:style-name="al"/>
              <text:list text:style-name="id1-3-2-2-1-2-7">
                <text:list-item text:style-override="id1-3-2-2-1-2-7-1">
                  <text:number>1.</text:number>
                  <text:p text:style-name="al">tot vaststelling van de nummeraanduiding: </text:p>
                  <text:p text:style-name="al">Waarlandsweg 10A in Waarland</text:p>
                  <text:p text:style-name="al">met ingang van 24 mei 2016, overeenkomstig de bij dit besluit behorende situatietekening met het nummer 16-025;</text:p>
                </text:list-item>
                <text:list-item text:style-override="id1-3-2-2-1-2-7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4 mei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Waarlandsweg 10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337</meta:user-defined>
    <meta:user-defined meta:name="OVERHEIDop.GmbID/DC.identifier">gmb-2016-67337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50245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38DL 10</meta:user-defined>
    <meta:user-defined meta:name="OVERHEIDop.woonplaats">Waarland</meta:user-defined>
    <meta:user-defined meta:name="OVERHEIDop.straatnaam">Waarlands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6-025|exb-2016-17051</meta:user-defined>
    <meta:user-defined meta:name="OVERHEID.EPSG28992/DC.spatial">116392 527161</meta:user-defined>
    <meta:user-defined meta:name="OVERHEIDop.versieInformatie"/>
  </office:meta>
</office:document-meta>
</file>