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aken van doorbraken in   twee dragende wanden, het vervangen van 3 ramen aan de voorkant en het   wijzigen van de achterpui van de woning, Stadhouderslaan 18 te Utrecht,   HZ_WABO-16-16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houderslaan 18 te Utrecht</text:span>
          </text:p>
            <text:p text:style-name="common-al">HZ_WABO-16-16176</text:p>
            <text:p text:style-name="common-al">Het maken van doorbraken in twee dragende wanden, het vervangen   van 3 ramen aan de voorkant en het wijzigen van de achterpui van de woning</text:p>
            <text:p text:style-name="common-al">Datum ontvangst aanvraag: 21-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732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2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2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maken van doorbraken in   twee dragende wanden, het vervangen van 3 ramen aan de voorkant en het   wijzigen van de achterpui van de woning, Stadhouderslaan 18 te Utrecht,   HZ_WABO-16-16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28</meta:user-defined>
    <meta:user-defined meta:name="OVERHEIDop.GmbID/DC.identifier">gmb-2016-67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JH 18</meta:user-defined>
    <meta:user-defined meta:name="OVERHEIDop.woonplaats">Utrecht</meta:user-defined>
    <meta:user-defined meta:name="OVERHEIDop.straatnaam">Stadhouder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310 455834</meta:user-defined>
    <meta:user-defined meta:name="OVERHEIDop.versieInformatie"/>
  </office:meta>
</office:document-meta>
</file>