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voor Smaakvol Wassenaar op 3, 4 en 5 jun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Z - 23319</text:span>
            </text:span>-<text:span text:style-name="nadrukvet">WS</text:span></text:p>
            <text:p text:style-name="common-al"/>
            <text:p text:style-name="tussenkopcur">De vergunning is naar de aanvrager verzonden op 17 mei 2016 </text:p>
            <text:p text:style-name="common-al"/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common-al">
            <text:span text:style-name="nadrukvet"/>
          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</text:p>
            <text:p text:style-name="common-al">
            <text:span text:style-name="nadrukvet"/>
  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732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2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2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voor Smaakvol Wassenaar op 3, 4 en 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26</meta:user-defined>
    <meta:user-defined meta:name="OVERHEIDop.GmbID/DC.identifier">gmb-2016-673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BA 519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547 461184</meta:user-defined>
    <meta:user-defined meta:name="OVERHEIDop.versieInformatie"/>
  </office:meta>
</office:document-meta>
</file>