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mphaanweg 4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span text:style-name="nadrukvet">Kemphaanweg 4 te Heusden</text:span>	het wijzigen van dierbezetting en plaatsen luchtwasser				 </text:p>
            <text:p text:style-name="common-al">Het besluit met de daarbij behorende bescheiden ligt met ingang van 27 me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7319</text:span><text:line-break/><text:date style:data-style-name="dag" text:fixed="true" text:date-value="2016-05-26"/><text:line-break/><text:date style:data-style-name="jaar" text:fixed="true" text:date-value="201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9</text:span><text:date style:data-style-name="nicedate" text:fixed="true" text:date-value="201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319</text:span><text:date style:data-style-name="nicedate" text:fixed="true" text:date-value="2016-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emphaanweg 4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6</meta:user-defined>
    <meta:user-defined meta:name="OVERHEIDop.publicationIssue">67319</meta:user-defined>
    <meta:user-defined meta:name="OVERHEIDop.GmbID/DC.identifier">gmb-2016-6731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E</meta:user-defined>
    <meta:user-defined meta:name="OVERHEIDop.woonplaats">Heusden</meta:user-defined>
    <meta:user-defined meta:name="OVERHEIDop.straatnaam">Kemphaanweg</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82878 376634</meta:user-defined>
    <meta:user-defined meta:name="OVERHEIDop.versieInformatie"/>
  </office:meta>
</office:document-meta>
</file>