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plaatsen van 3 dakramen   en het maken van een doorbraak in een wand, Frans Halsstraat 10 te Utrecht,   HZ_WABO-16-16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ans Halsstraat 10 te Utrecht</text:span>
          </text:p>
            <text:p text:style-name="common-al">HZ_WABO-16-16171</text:p>
            <text:p text:style-name="common-al">Het plaatsen van 3 dakramen en het maken van een doorbraak in   een wand</text:p>
            <text:p text:style-name="common-al">Datum ontvangst aanvraag: 20-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7313</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13</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13</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plaatsen van 3 dakramen   en het maken van een doorbraak in een wand, Frans Halsstraat 10 te Utrecht,   HZ_WABO-16-161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13</meta:user-defined>
    <meta:user-defined meta:name="OVERHEIDop.GmbID/DC.identifier">gmb-2016-673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3BP 10</meta:user-defined>
    <meta:user-defined meta:name="OVERHEIDop.woonplaats">Utrecht</meta:user-defined>
    <meta:user-defined meta:name="OVERHEIDop.straatnaam">Frans Hals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8253 455291</meta:user-defined>
    <meta:user-defined meta:name="OVERHEIDop.versieInformatie"/>
  </office:meta>
</office:document-meta>
</file>