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ag omgevingsvergunningen week 21, Schaepmanstraa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waarbij de reguliere procedure van toepassing is, ontvangen:</text:p>
            <text:p text:style-name="common-al"/>
            <text:p text:style-name="common-al">Het veranderen van de zijgevel</text:p>
            <text:p text:style-name="common-al">Locatie: Schaepmanstraat 22 te Borne</text:p>
            <text:p text:style-name="common-al">Datum ontvangst: 19 me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730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ag omgevingsvergunningen week 21, Schaepman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08</meta:user-defined>
    <meta:user-defined meta:name="OVERHEIDop.GmbID/DC.identifier">gmb-2016-6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