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gevelkozijnen, Janskerkhof 14 te Utrecht, HZ_WABO-16-16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kerkhof 14 te Utrecht</text:span>
          </text:p>
            <text:p text:style-name="common-al">HZ_WABO-16-16172</text:p>
            <text:p text:style-name="common-al">Het wijzigen van de gevelkozijnen</text:p>
            <text:p text:style-name="common-al">Datum ontvangst aanvraag: 20-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30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gevelkozijnen, Janskerkhof 14 te Utrecht, HZ_WABO-16-16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06</meta:user-defined>
    <meta:user-defined meta:name="OVERHEIDop.GmbID/DC.identifier">gmb-2016-67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BL</meta:user-defined>
    <meta:user-defined meta:name="OVERHEIDop.woonplaats">Utrecht</meta:user-defined>
    <meta:user-defined meta:name="OVERHEIDop.straatnaam">Janskerk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43 456211</meta:user-defined>
    <meta:user-defined meta:name="OVERHEIDop.versieInformatie"/>
  </office:meta>
</office:document-meta>
</file>