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protocol verkeersmaatregel ’s-Gravendijkwal 2015</text:p>
      <text:section text:name="regeling_id1-3-2" text:style-name="regeling">
        <text:section text:name="aanhef_id1-3-2-1" text:style-name="aanhef">
          <text:section text:name="preambule_id1-3-2-1-1" text:style-name="preambule">
            <text:p text:style-name="al">De Algemeen directeur Stadsontwikkeling,</text:p>
            <text:p text:style-name="al"/>
            <text:p text:style-name="al">gelezen het op 28 november 2014 vastgestelde Ontheffingenbeleid en uitvoeringsregels ’s-Gravendijkwal en nabije omgeving (gepubliceerd in Gemeenteblad 2014, nr. 166);</text:p>
            <text:p text:style-name="al"/>
            <text:p text:style-name="al">gelet op het Besluit mandaat, volmacht en machtiging Rotterdam 2012 en het Besluit ondermandaat, ondervolmacht en ondermachtiging van de Algemeen Directeur 2012;</text:p>
            <text:p text:style-name="al"/>
            <text:p text:style-name="al">gelet op het besluit van 10 november 2014 met nummer 14/0028651/AS14/18266 waarmee het college van burgemeester en wethouders heeft besloten tot het instellen van een vrachtwagenverbod ten behoeve van de ’s-Gravendijkwal en nabije omgeving te Rotterdam (hierna: het verkeersbesluit) (<text:a xlink:href="https://zoek.officielebekendmakingen.nl/stcrt-2014-32706.html" xlink:type="simple">Stcrt. 2014, nr. 32706</text:a>);</text:p>
            <text:p text:style-name="al"/>
            <text:p text:style-name="al">gelet op de namens de gemeente Rotterdam als rechtspersoon, gesloten bewerkersovereenkomst met ARS Traffic &amp; Transport Technology B.V. van november 2015, op grond waarvan ARS Traffic &amp; Transport Technology B.V. als bewerker de persoonsgegevens verwerkt;</text:p>
            <text:p text:style-name="al"/>
            <text:p text:style-name="al">overwegende dat:</text:p>
            <text:list text:style-name="id1-3-2-1-1-12">
              <text:list-item text:style-override="id1-3-2-1-1-12-1">
                <text:number>–</text:number>
                <text:p text:style-name="al">in het kader van de uitvoering en handhaving van voornoemde verkeersmaatregel en het ontheffingenstelsel aan de hand van Automatic Number Plate Registration door middel van camera’s persoonsgegevens worden verwerkt;</text:p>
              </text:list-item>
              <text:list-item text:style-override="id1-3-2-1-1-12-2">
                <text:number>–</text:number>
                <text:p text:style-name="al">op de verwerking van de persoonsgegevens de Wet bescherming persoonsgegevens (hierna te noemen: Wbp) van toepassing is, en het college verantwoordelijk is voor deze gegevensverwerking;</text:p>
              </text:list-item>
              <text:list-item text:style-override="id1-3-2-1-1-12-3">
                <text:number>–</text:number>
                <text:p text:style-name="al">de gegevensverwerking is gemeld bij het College bescherming persoonsgegevens (hierna: het Cbp) en heeft als kenmerknummer M1558619;</text:p>
              </text:list-item>
              <text:list-item text:style-override="id1-3-2-1-1-12-4">
                <text:number>–</text:number>
                <text:p text:style-name="al">het wenselijk is te regelen wat het doel en wijze van verwerking van persoonsgegevens in het kader van de verkeersmaatregel s-Gravendijkwal en Ontheffingenbeleid en uitvoeringsregels ’s-Gravendijkwal en nabije omgeving is;</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Privacyprotocol verkeersmaatregel ’s-Gravendijkwal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mede) verstaan onder:</text:p>
            <text:section text:name="definitielijst_id1-3-2-2-1-3" text:style-name="definitielijst">
              <text:section text:name="definitie-item_id1-3-2-2-1-3-1" text:style-name="definitie-item">
                <text:p text:style-name="li.nr"/>
                <text:p text:style-name="term">a. algemeen directeur Stadsontwikkeling: </text:p>
                <text:section text:name="definitie_id1-3-2-2-1-3-1-3" text:style-name="definitie">
                  <text:p text:style-name="al">algemeen directeur van het cluster Stadsontwikkeling van de gemeente Rotterdam;</text:p>
                </text:section>
              </text:section>
              <text:section text:name="definitie-item_id1-3-2-2-1-3-2" text:style-name="definitie-item">
                <text:p text:style-name="li.nr"/>
                <text:p text:style-name="term">b. automatic Number Plate Registration:</text:p>
                <text:section text:name="definitie_id1-3-2-2-1-3-2-3" text:style-name="definitie">
                  <text:p text:style-name="al"> techniek die gebruik maakt van optische tekenherkenning om kentekenplaten te kunnen herkennen op voertuigen door middel van camera’s, hierna te noemen: ANPR;</text:p>
                </text:section>
              </text:section>
              <text:section text:name="definitie-item_id1-3-2-2-1-3-3" text:style-name="definitie-item">
                <text:p text:style-name="li.nr"/>
                <text:p text:style-name="term">c. betrokkene: </text:p>
                <text:section text:name="definitie_id1-3-2-2-1-3-3-3" text:style-name="definitie">
                  <text:p text:style-name="al">degene op wie een persoonsgegeven direct of indirect betrekking heeft;</text:p>
                </text:section>
              </text:section>
              <text:section text:name="definitie-item_id1-3-2-2-1-3-4" text:style-name="definitie-item">
                <text:p text:style-name="li.nr"/>
                <text:p text:style-name="term">d. bewerker: </text:p>
                <text:section text:name="definitie_id1-3-2-2-1-3-4-3" text:style-name="definitie">
                  <text:p text:style-name="al">degene die ten behoeve van de verantwoordelijke persoonsgegeven(s) verwerkt, zonder aan zijn rechtstreeks gezag te zijn onderworpen, in deze ARS Traffic &amp; Transport Technology, hierna te noemen: ARS T&amp;TT;</text:p>
                </text:section>
              </text:section>
              <text:section text:name="definitie-item_id1-3-2-2-1-3-5" text:style-name="definitie-item">
                <text:p text:style-name="li.nr"/>
                <text:p text:style-name="term">e. persoonsgegeven: </text:p>
                <text:section text:name="definitie_id1-3-2-2-1-3-5-3" text:style-name="definitie">
                  <text:p text:style-name="al">elk gegeven betreffende een geïdentificeerde of identificeerbare natuurlijke persoon dat verwerkt wordt;</text:p>
                </text:section>
              </text:section>
              <text:section text:name="definitie-item_id1-3-2-2-1-3-6" text:style-name="definitie-item">
                <text:p text:style-name="li.nr"/>
                <text:p text:style-name="term">f. verantwoordelijke: </text:p>
                <text:section text:name="definitie_id1-3-2-2-1-3-6-3" text:style-name="definitie">
                  <text:p text:style-name="al">natuurlijke persoon, rechtspersoon of ieder ander die of het bestuursorgaan dat, alleen of tezamen met anderen, het doel van en de middelen voor de verwerking van persoonsgegevens vaststelt, in deze het college van burgemeester en wethouders van de gemeente Rotterdam, hierna te noemen: het college;</text:p>
                </text:section>
              </text:section>
              <text:section text:name="definitie-item_id1-3-2-2-1-3-7" text:style-name="definitie-item">
                <text:p text:style-name="li.nr"/>
                <text:p text:style-name="term">g. verwerking: </text:p>
                <text:section text:name="definitie_id1-3-2-2-1-3-7-3" text:style-name="definitie">
                  <text:p text:style-name="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section>
              </text:section>
              <text:section text:name="definitie-item_id1-3-2-2-1-3-8" text:style-name="definitie-item">
                <text:p text:style-name="li.nr"/>
                <text:p text:style-name="term">h. Wbp: </text:p>
                <text:section text:name="definitie_id1-3-2-2-1-3-8-3" text:style-name="definitie">
                  <text:p text:style-name="al">Wet bescherming persoonsgegevens.</text:p>
                </text:section>
              </text:section>
            </text:section>
          </text:section>
          <text:section text:name="artikel_id1-3-2-2-2" text:style-name="artikel">
            <text:p text:style-name="artikel_kop_titel"><text:span text:style-name="artikel_kop_label">Artikel</text:span> <text:span text:style-name="artikel_kop_nr">2</text:span> Het doel van de verwerking</text:p>
            <text:list text:style-name="id1-3-2-2-2-2">
              <text:list-item text:style-override="id1-3-2-2-2-2">
                <text:number> 1 </text:number>
                <text:p text:style-name="al">Primaire doel van de verwerking van persoonsgegevens is de uitvoering en handhaving (waaronder in ieder geval wordt verstaan toezicht, sanctioneren en invordering) van de verkeersmaatregel ‘s-Gravendijkwal d.d. 10 november 2014. Dit primaire doel omvat mede het verwerken van persoonsgegevens zoals bedoeld in artikel 3 van dit protocol aan het Centraal Justitieel Incassobureau en het Openbaar Ministerie. </text:p>
              </text:list-item>
              <text:list-item text:style-override="id1-3-2-2-2-3">
                <text:number> 2 </text:number>
                <text:p text:style-name="al">Het college verwerkt de persoonsgegevens met het oog op de volgende secundaire doelen:</text:p>
                <text:list text:style-name="id1-3-2-2-2-3-3">
                  <text:list-item text:style-override="id1-3-2-2-2-3-3-1">
                    <text:number>a)</text:number>
                    <text:p text:style-name="al">het verlenen, wijzigen of intrekken van ontheffingen van het verbod van verkeersmaatregel ’s-Gravendijkwal;</text:p>
                  </text:list-item>
                  <text:list-item text:style-override="id1-3-2-2-2-3-3-2">
                    <text:number>b)</text:number>
                    <text:p text:style-name="al">het voeren van juridische procedures met betrekking tot de verkeersmaatregel ’s-Gravendijkwal en in het kader van Ontheffingsbeleid en uitvoeringsregels ’s-Gravendijkwal en nabije omgeving;</text:p>
                  </text:list-item>
                  <text:list-item text:style-override="id1-3-2-2-2-3-3-3">
                    <text:number>c)</text:number>
                    <text:p text:style-name="al">afhandelen van klachten van betrokkenen.</text:p>
                  </text:list-item>
                </text:list>
              </text:list-item>
              <text:list-item text:style-override="id1-3-2-2-2-4">
                <text:number> 3 </text:number>
                <text:p text:style-name="al">Het college vergaart gegevens welke niet tot personen herleidbaar zijn voor (statistisch) onderzoek, waaronder in ieder geval wordt verstaan verkeersmonitoring.</text:p>
              </text:list-item>
            </text:list>
          </text:section>
          <text:section text:name="artikel_id1-3-2-2-3" text:style-name="artikel">
            <text:p text:style-name="artikel_kop_titel"><text:span text:style-name="artikel_kop_label">Artikel</text:span> <text:span text:style-name="artikel_kop_nr">3</text:span> De verwerkte gegevens</text:p>
            <text:list text:style-name="id1-3-2-2-3-2">
              <text:list-item text:style-override="id1-3-2-2-3-2">
                <text:number>1</text:number>
                <text:p text:style-name="al">De gegevensverwerking betreft een deels geautomatiseerde verwerking van persoonsgegevens, die bestemd zijn om in een bestand te worden opgenomen.</text:p>
              </text:list-item>
              <text:list-item text:style-override="id1-3-2-2-3-3">
                <text:number>2</text:number>
                <text:p text:style-name="al">De navolgende gegevens worden verwerkt:</text:p>
                <text:list text:style-name="id1-3-2-2-3-3-3">
                  <text:list-item text:style-override="id1-3-2-2-3-3-3-1">
                    <text:number>(a)</text:number>
                    <text:p text:style-name="al">camerabeelden (foto’s van voertuigen met kenteken, tijd-, plaats- en datumaanduiding);</text:p>
                  </text:list-item>
                  <text:list-item text:style-override="id1-3-2-2-3-3-3-2">
                    <text:number>(b)</text:number>
                    <text:p text:style-name="al">kentekens;</text:p>
                  </text:list-item>
                  <text:list-item text:style-override="id1-3-2-2-3-3-3-3">
                    <text:number>(c)</text:number>
                    <text:p text:style-name="al">naam, adres, woonplaats (hierna: NAW-gegevens).</text:p>
                  </text:list-item>
                </text:list>
              </text:list-item>
              <text:list-item text:style-override="id1-3-2-2-3-4">
                <text:number>3</text:number>
                <text:p text:style-name="al">De navolgende gegevens worden via de betrokkene(n) verkregen en verwerkt:</text:p>
                <text:list text:style-name="id1-3-2-2-3-4-3">
                  <text:list-item text:style-override="id1-3-2-2-3-4-3-1">
                    <text:number>–</text:number>
                    <text:p text:style-name="al">overeenkomst of rittenstaat die aantoont dat de betrokkene binnen de ‘geslotenverklaring’ moet zijn.</text:p>
                  </text:list-item>
                </text:list>
              </text:list-item>
              <text:list-item text:style-override="id1-3-2-2-3-5">
                <text:number>4</text:number>
                <text:p text:style-name="al">De camerabeelden en kentekens worden verkregen door waarneming door middel van ANPR.</text:p>
              </text:list-item>
              <text:list-item text:style-override="id1-3-2-2-3-6">
                <text:number>5</text:number>
                <text:p text:style-name="al">De NAW-gegevens worden verkregen door verwerking van registraties en verleende ontheffingen.</text:p>
              </text:list-item>
            </text:list>
          </text:section>
          <text:section text:name="artikel_id1-3-2-2-4" text:style-name="artikel">
            <text:p text:style-name="artikel_kop_titel"><text:span text:style-name="artikel_kop_label">Artikel</text:span> <text:span text:style-name="artikel_kop_nr">4</text:span> Verantwoordelijke</text:p>
            <text:list text:style-name="id1-3-2-2-4-2">
              <text:list-item text:style-override="id1-3-2-2-4-2">
                <text:number>1</text:number>
                <text:p text:style-name="al">Het college is de verantwoordelijke voor de verwerking van persoonsgegevens. </text:p>
              </text:list-item>
              <text:list-item text:style-override="id1-3-2-2-4-3">
                <text:number>2</text:number>
                <text:p text:style-name="al">De algemeen directeur Stadsontwikkeling heeft de dagelijkse verantwoordelijkheid voor de verwerking. Hij draagt zorg dat de in dit protocol gestelde regels worden nageleefd en is bevoegd namens het college te besluiten op verzoeken genoemd in de artikelen 10, 11 en 12.</text:p>
              </text:list-item>
              <text:list-item text:style-override="id1-3-2-2-4-4">
                <text:number>3</text:number>
                <text:p text:style-name="al">Het feitelijk beheer van de gegevens is opgedragen aan door de algemeen directeur Stadsontwikkeling daartoe geautoriseerde ambtenaren behorende tot zijn organisatie.</text:p>
              </text:list-item>
            </text:list>
          </text:section>
          <text:section text:name="artikel_id1-3-2-2-5" text:style-name="artikel">
            <text:p text:style-name="artikel_kop_titel"><text:span text:style-name="artikel_kop_label">Artikel</text:span> <text:span text:style-name="artikel_kop_nr">5</text:span> Bewerker</text:p>
            <text:list text:style-name="id1-3-2-2-5-2">
              <text:list-item text:style-override="id1-3-2-2-5-2">
                <text:number>1</text:number>
                <text:p text:style-name="al">ARS T&amp;TT treedt op als bewerker namens de gemeente Rotterdam.</text:p>
              </text:list-item>
              <text:list-item text:style-override="id1-3-2-2-5-3">
                <text:number>2</text:number>
                <text:p text:style-name="al">Met de bewerker zijn in de bewerkersovereenkomst afspraken gemaakt over de wijze van verwerking van persoonsgegevens en de beveiliging van de persoonsgegevens.</text:p>
              </text:list-item>
            </text:list>
          </text:section>
          <text:section text:name="artikel_id1-3-2-2-6" text:style-name="artikel">
            <text:p text:style-name="artikel_kop_titel"><text:span text:style-name="artikel_kop_label">Artikel</text:span> <text:span text:style-name="artikel_kop_nr">6</text:span> Toegang</text:p>
            <text:list text:style-name="id1-3-2-2-6-2">
              <text:list-item text:style-override="id1-3-2-2-6-2">
                <text:number>1</text:number>
                <text:p text:style-name="al">Rechtstreekse toegang tot het geautomatiseerde systeem hebben:</text:p>
                <text:list text:style-name="id1-3-2-2-6-2-3">
                  <text:list-item text:style-override="id1-3-2-2-6-2-3-1">
                    <text:number>a.</text:number>
                    <text:p text:style-name="al">de door de algemeen directeur Stadsontwikkeling geautoriseerde medewerkers voor zover de toegang tot de gegevens noodzakelijk is voor de vervulling van hun taak;</text:p>
                  </text:list-item>
                  <text:list-item text:style-override="id1-3-2-2-6-2-3-2">
                    <text:number>b.</text:number>
                    <text:p text:style-name="al">medewerkers van ARS T&amp;TT die belast zijn met de verwerking van persoonsgegevens, het onderhoud aan en de beveiliging van het geautomatiseerde systeem.</text:p>
                  </text:list-item>
                </text:list>
              </text:list-item>
              <text:list-item text:style-override="id1-3-2-2-6-3">
                <text:number>2</text:number>
                <text:p text:style-name="al">De personen bedoeld in het eerste lid voor wie niet reeds uit hoofde van een ambt, beroep of wettelijk voorschrift een geheimhoudingsplicht geldt, zijn verplicht tot geheimhouding van de persoonsgegevens waarvan zij kennis nemen, behoudens voor zover enig wettelijk voorschrift hen tot mededeling verplicht of uit hun taak de noodzaak van de mededeling voortvloeit.</text:p>
              </text:list-item>
            </text:list>
          </text:section>
          <text:section text:name="artikel_id1-3-2-2-7" text:style-name="artikel">
            <text:p text:style-name="artikel_kop_titel"><text:span text:style-name="artikel_kop_label">Artikel</text:span> <text:span text:style-name="artikel_kop_nr">7</text:span> Beveiliging</text:p>
            <text:list text:style-name="id1-3-2-2-7-2">
              <text:list-item text:style-override="id1-3-2-2-7-2">
                <text:number>1</text:number>
                <text:p text:style-name="al">Het college en ARS T&amp;TT nemen passende technische en organisatorische maatregelen om persoonsgegevens te beveiligen tegen verlies of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list-item>
              <text:list-item text:style-override="id1-3-2-2-7-3">
                <text:number>2</text:number>
                <text:p text:style-name="al">Persoonsgegevens worden op een aangewezen plaats in Nederland opgeslagen.</text:p>
              </text:list-item>
              <text:list-item text:style-override="id1-3-2-2-7-4">
                <text:number>3</text:number>
                <text:p text:style-name="al">ARS T&amp;TT bewaakt dat uitsluitend geautoriseerde personen toegang hebben tot geautomatiseerde systeem.</text:p>
              </text:list-item>
            </text:list>
          </text:section>
          <text:section text:name="artikel_id1-3-2-2-8" text:style-name="artikel">
            <text:p text:style-name="artikel_kop_titel"><text:span text:style-name="artikel_kop_label">Artikel</text:span> <text:span text:style-name="artikel_kop_nr">8</text:span> Verstrekken van de persoonsgegevens aan een derde</text:p>
            <text:list text:style-name="id1-3-2-2-8-2">
              <text:list-item text:style-override="id1-3-2-2-8-2">
                <text:number>1</text:number>
                <text:p text:style-name="al">Het college beslist over het verstrekken van persoonsgegevens aan een derde.</text:p>
              </text:list-item>
              <text:list-item text:style-override="id1-3-2-2-8-3">
                <text:number>2</text:number>
                <text:p text:style-name="al">Het verstrekken van persoonsgegevens aan een derde vindt plaats in overeenstemming met de Wbp en uitsluitend voor zover er sprake is van een wettelijke plicht of een noodzaak in het kader van de vervulling van een publieke taak.</text:p>
              </text:list-item>
              <text:list-item text:style-override="id1-3-2-2-8-4">
                <text:number>3</text:number>
                <text:p text:style-name="al">In geval van een verzoek van een derde vanwege het verstrekken van persoonsgegevens, wordt van de behandeling van het verzoek een dossier aangelegd.</text:p>
              </text:list-item>
            </text:list>
          </text:section>
          <text:section text:name="artikel_id1-3-2-2-9" text:style-name="artikel">
            <text:p text:style-name="artikel_kop_titel"><text:span text:style-name="artikel_kop_label">Artikel</text:span> <text:span text:style-name="artikel_kop_nr">9</text:span> Bewaar- en vernietigingstermijnen</text:p>
            <text:list text:style-name="id1-3-2-2-9-2">
              <text:list-item text:style-override="id1-3-2-2-9-2">
                <text:number>1</text:number>
                <text:p text:style-name="al">De door de ANPR camera’s verwerkte persoonsgegevens worden maximaal één week bewaard, met dien verstande dat de gegevens welke betrekking hebben op een vrachtwagen maximaal 48 uur worden bewaard.</text:p>
              </text:list-item>
              <text:list-item text:style-override="id1-3-2-2-9-3">
                <text:number>2</text:number>
                <text:p text:style-name="al">Na het verstrijken van de bewaartermijnen worden de persoonsgegevens buiten de actieve administratie gebracht, tenzij sprake is van een juridische procedure of een klacht.</text:p>
              </text:list-item>
              <text:list-item text:style-override="id1-3-2-2-9-4">
                <text:number>3</text:number>
                <text:p text:style-name="al">De gegevens worden vernietigd conform de termijnen van de Archiefwet.</text:p>
              </text:list-item>
            </text:list>
          </text:section>
          <text:section text:name="artikel_id1-3-2-2-10" text:style-name="artikel">
            <text:p text:style-name="artikel_kop_titel"><text:span text:style-name="artikel_kop_label">Artikel</text:span> <text:span text:style-name="artikel_kop_nr">10</text:span> Inzage in de persoonsgegevens</text:p>
            <text:list text:style-name="id1-3-2-2-10-2">
              <text:list-item text:style-override="id1-3-2-2-10-2">
                <text:number>1</text:number>
                <text:p text:style-name="al">Betrokkene kan het college schriftelijk verzoeken om inzage in de op hem of haar betrekking hebbende persoonsgegevens die bewaard worden in het geautomatiseerde systeem.</text:p>
              </text:list-item>
              <text:list-item text:style-override="id1-3-2-2-10-3">
                <text:number>2</text:number>
                <text:p text:style-name="al">Het in het eerste lid bedoelde verzoek dient gericht te worden aan de algemeen directeur Stadsontwikkeling.</text:p>
              </text:list-item>
              <text:list-item text:style-override="id1-3-2-2-10-4">
                <text:number>3</text:number>
                <text:p text:style-name="al">De algemeen directeur Stadsontwikkeling beslist namens het college binnen vier weken na ontvangst op het in het eerste lid bedoelde verzoek.</text:p>
              </text:list-item>
              <text:list-item text:style-override="id1-3-2-2-10-5">
                <text:number>4</text:number>
                <text:p text:style-name="al">De in het derde lid bedoelde beslissing is een besluit ingevolge artikel 1:3 van de Algemene wet bestuursrecht.</text:p>
              </text:list-item>
            </text:list>
          </text:section>
          <text:section text:name="artikel_id1-3-2-2-11" text:style-name="artikel">
            <text:p text:style-name="artikel_kop_titel"><text:span text:style-name="artikel_kop_label">Artikel</text:span> <text:span text:style-name="artikel_kop_nr">11</text:span> Verzoek tot wijziging of verwijdering van persoonsgegevens</text:p>
            <text:list text:style-name="id1-3-2-2-11-2">
              <text:list-item text:style-override="id1-3-2-2-11-2">
                <text:number>1</text:number>
                <text:p text:style-name="al">Betrokkene kan het college schriftelijk verzoeken om de op hem of haar betrekking hebbende persoonsgegevens te wijzigen, aan te vullen, te verwijderen of af te schermen. </text:p>
              </text:list-item>
              <text:list-item text:style-override="id1-3-2-2-11-3">
                <text:number>2</text:number>
                <text:p text:style-name="al">Het in het eerste lid bedoelde verzoek dient gericht te worden aan de algemeen directeur Stadsontwikkeling.</text:p>
              </text:list-item>
              <text:list-item text:style-override="id1-3-2-2-11-4">
                <text:number>3</text:number>
                <text:p text:style-name="al">Het college kan het in het eerste lid bedoelde verzoek slechts toewijzen, indien wijziging, aanvulling, verwijdering of afscherming van de persoonsgegevens in overeenstemming is met de Wbp en indien de gegevens aantoonbaar feitelijk onjuist, onvolledig of niet ter zake dienend zijn voor het doel van de verwerking.</text:p>
              </text:list-item>
              <text:list-item text:style-override="id1-3-2-2-11-5">
                <text:number>4</text:number>
                <text:p text:style-name="al">Een gewichtig belang van de betrokkenen kan reden zijn om de persoonsgegevens te wijzigen, aan te vullen, te verwijderen, of af te schermen.</text:p>
              </text:list-item>
              <text:list-item text:style-override="id1-3-2-2-11-6">
                <text:number>5</text:number>
                <text:p text:style-name="al">Indien op grond van een gewichtig belang van de betrokkene de verwerking niet gerechtvaardigd is, wordt de verwerking van zijn persoonsgegevens terstond beëindigd.</text:p>
              </text:list-item>
              <text:list-item text:style-override="id1-3-2-2-11-7">
                <text:number>6</text:number>
                <text:p text:style-name="al">De algemeen directeur Stadsontwikkeling beslist namens het college binnen vier weken na ontvangst op het in het eerste lid bedoelde verzoek.</text:p>
              </text:list-item>
              <text:list-item text:style-override="id1-3-2-2-11-8">
                <text:number>7</text:number>
                <text:p text:style-name="al">De in het vijfde lid bedoelde beslissing is een besluit ingevolge artikel 1:3 van de Algemene wet bestuursrecht.</text:p>
              </text:list-item>
            </text:list>
          </text:section>
          <text:section text:name="artikel_id1-3-2-2-12" text:style-name="artikel">
            <text:p text:style-name="artikel_kop_titel"><text:span text:style-name="artikel_kop_label">Artikel</text:span> <text:span text:style-name="artikel_kop_nr">12</text:span> Klachten</text:p>
            <text:list text:style-name="id1-3-2-2-12-2">
              <text:list-item text:style-override="id1-3-2-2-12-2">
                <text:number>1</text:number>
                <text:p text:style-name="al">Betrokkene kan een klacht indienen die betrekking heeft of verband houdt met de verwerking van persoonsgegevens in het kader van het verkeersbesluit ’s-Gravendijkwal.</text:p>
              </text:list-item>
              <text:list-item text:style-override="id1-3-2-2-12-3">
                <text:number>2</text:number>
                <text:p text:style-name="al">De klacht wordt gericht aan de algemeen directeur Stadsontwikkeling.</text:p>
              </text:list-item>
              <text:list-item text:style-override="id1-3-2-2-12-4">
                <text:number>3</text:number>
                <text:p text:style-name="al">De algemeen directeur Stadsontwikkeling beslist namens het college binnen vier weken na ontvangst van de klach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it protocol treedt in werking na ondertekening.</text:p>
              </text:list-item>
              <text:list-item text:style-override="id1-3-2-2-13-3">
                <text:number> 2 </text:number>
                <text:p text:style-name="al">Dit protocol wordt gepubliceerd in het Gemeenteblad en op de website van de gemeente Rotterdam (<text:a xlink:href="http://www.rotterdam.nl" xlink:type="simple">www.rotterdam.nl</text:a>).</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op 23 december 2015.</text:span>
          </text:p>
          </text:section>
          <text:section text:name="ondertekening_id1-3-2-3-2">
            <text:p><text:span text:style-name="deze">Namens het college van burgemeester en wethouders van de gemeente Rotterdam, </text:span></text:p>
            <text:p><text:span text:style-name="ondertekening_naam">
            <text:span text:style-name="voornaam">P.W.</text:span>
            <text:span text:style-name="achternaam">Verhoeven,</text:span>
          </text:span></text:p>
            <text:p><text:span text:style-name="functie">Algemeen directeur Stadsontwikkeling</text:span></text:p>
          </text:section>
        </text:section>
        <text:section text:name="bijlage_id1-3-2-4" text:style-name="bijlage">
          <text:p text:style-name="bijlage_top"/>
          <text:p text:style-name="tussenkopondlijn">Toelichting</text:p>
          <text:p text:style-name="al">Bij besluit van 10 november 2014 heeft het college van burgemeester en wethouders van de gemeente Rotterdam (hierna: het college) beslist tot het instellen van een vrachtverbod (hierna: te noemen het verbod) voor het traject ’s-Gravendijkwal en nabije omgeving te Rotterdam met ingang van 5 januari 2015, gepubliceerd in de <text:a xlink:href="https://zoek.officielebekendmakingen.nl/stcrt-2014-32706.html" xlink:type="simple">Staatscourant, nr. 32706</text:a>, d.d. 14 november 2014. Voorts heeft de algemeen directeur van het cluster Stadsontwikkeling, namens het college het Ontheffingenbeleid en uitvoeringsregels ’s-Gravendijkwal en nabije omgeving (Gemeenteblad 2014, nr. 166) vastgesteld. </text:p>
          <text:p text:style-name="al"/>
          <text:p text:style-name="al">Aanleiding voor het treffen van deze verkeersmaatregel is Europese richtlijn luchtkwaliteit, 2008/50/EG, die met ingang van juni 2008 van toepassing is op de lidstaten. Het traject ’s-Gravendijkwal overschrijdt met de jaargemiddelde concentratie NO2 de Europese milieunorm. Vrachtauto’s dragen relatief veel bij aan de concentratie NO2. De verkeersmaatregel beoogt het terugdringen van de concentratie NO2 en het daarmee behalen van gezondheidswinst.</text:p>
          <text:p text:style-name="al"/>
          <text:p text:style-name="al">Door Automatic Number Plate Registration (ANPR) wordt het verbod gehandhaafd. Met behulp van deze techniek wordt door middel van camera’s gebruik maakt van optische tekenherkenning om kentekenplaten te kunnen herkennen op voertuigen. Daarnaast wordt beeldmateriaal van het voertuig (foto), locatie en tijd vastgelegd. Op de verwerking van vorenvermelde gegevens is van toepassing de Wet bescherming persoonsgegevens (Wbp). Met dit protocol wordt geregeld doel en noodzaak van de gegevensverwerking, alsmede welke gegevens worden verwerkt. Voorts is in het protocol geregeld de rechten van betrokkenen en de bewaar- en vernietigingstermijnen.</text:p>
          <text:p text:style-name="al"/>
          <text:p text:style-name="al">ANPR-gegevens van vrachtwagens die het vrachtverbod overtreden worden verwerkt aan het Centraal Justitieel Incasso Bureau (CJIB). Het CJIB is belast met de inning van de opgelegde verkeersboete wegens het overtreden van het vrachtverbod. ANPR-gegevens zullen desgevraagd worden verwerkt aan het Openbaar Ministerie in verband met juridische geschillen die voortvloeien en/of samenhangen met de opgelegde boete en invordering daarvan. Voorts is het college op grond van de Wet bescherming persoonsgegeven verplicht op vordering van politie aan de politie gegevens te verstrekken, dan wel te verstrekken aan anderen op grond van een wettelijke taak.</text:p>
        </text:section>
        <text:section text:name="bijlage_id1-3-2-5" text:style-name="bijlage">
          <text:p text:style-name="bijlage_top"/>
          <text:p text:style-name="al">Dit gemeenteblad 2015, nummer 230,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73</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protocol verkeersmaatregel ’s-Gravendijkw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673</meta:user-defined>
    <meta:user-defined meta:name="OVERHEIDop.GmbID/DC.identifier">gmb-2016-673</meta:user-defined>
    <meta:user-defined meta:name="OVERHEID.TaxonomieBeleidsagenda/OVERHEID.category">Verkeer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