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intrekken adres/huisnummer, Spechtlaan 382-488 even,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in te trekken:</text:p>
            <text:p text:style-name="common-al">Spechtlaan 382-488 even (datum besluit 19-05-2016)</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67298</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298</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298</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uisnummerbesluit, intrekken adres/huisnummer, Spechtlaan 382-488 even,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7298</meta:user-defined>
    <meta:user-defined meta:name="OVERHEIDop.GmbID/DC.identifier">gmb-2016-6729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6HN 462</meta:user-defined>
    <meta:user-defined meta:name="OVERHEIDop.woonplaats">Vlaardingen</meta:user-defined>
    <meta:user-defined meta:name="OVERHEIDop.straatnaam">Specht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op.externeBijlage">Huisnummerbesluit|exb-2016-17034</meta:user-defined>
    <meta:user-defined meta:name="OVERHEID.EPSG28992/DC.spatial">84040 438354</meta:user-defined>
    <meta:user-defined meta:name="OVERHEIDop.versieInformatie"/>
  </office:meta>
</office:document-meta>
</file>