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Anton Geesinkstraat 74, 2134 CL, plaatsen van een open haard met schoorsteen, 24-05-2016, 2016-00112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29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9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9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Hoofddorp, Anton Geesinkstraat 74, 2134 CL, plaatsen van een open haard met schoorsteen, 24-05-2016, 2016-00112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95</meta:user-defined>
    <meta:user-defined meta:name="OVERHEIDop.GmbID/DC.identifier">gmb-2016-67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L 74</meta:user-defined>
    <meta:user-defined meta:name="OVERHEIDop.woonplaats">Hoofddorp</meta:user-defined>
    <meta:user-defined meta:name="OVERHEIDop.straatnaam">Anton Geesin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08 480281</meta:user-defined>
    <meta:user-defined meta:name="OVERHEIDop.versieInformatie"/>
  </office:meta>
</office:document-meta>
</file>