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Flank 19, 2141 NX, wijzigen van de gevelbekleding, 23-05-2016, 2016-002744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7290</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90</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90</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Flank 19, 2141 NX, wijzigen van de gevelbekleding, 23-05-2016, 2016-00274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290</meta:user-defined>
    <meta:user-defined meta:name="OVERHEIDop.GmbID/DC.identifier">gmb-2016-672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NX 19</meta:user-defined>
    <meta:user-defined meta:name="OVERHEIDop.woonplaats">Vijfhuizen</meta:user-defined>
    <meta:user-defined meta:name="OVERHEIDop.straatnaam">Flan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471 484704</meta:user-defined>
    <meta:user-defined meta:name="OVERHEIDop.versieInformatie"/>
  </office:meta>
</office:document-meta>
</file>