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165, 1438 AM, uitbreiden van een bedrijfsruimte, 24-05-2016, 2016-00274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8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8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Fokkerweg 165, 1438 AM, uitbreiden van een bedrijfsruimte, 24-05-2016, 2016-0027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84</meta:user-defined>
    <meta:user-defined meta:name="OVERHEIDop.GmbID/DC.identifier">gmb-2016-6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M 165</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64 477686</meta:user-defined>
    <meta:user-defined meta:name="OVERHEIDop.versieInformatie"/>
  </office:meta>
</office:document-meta>
</file>