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5-2016</text:p>
            <text:p text:style-name="common-al">Vergunningszaak: Omgevingsvergunning</text:p>
            <text:p text:style-name="common-al">Dossiernummer: WABO16/00203</text:p>
            <text:p text:style-name="common-al">Locatie: Oude Parklaan 66 te Castricum</text:p>
            <text:p text:style-name="common-al">Activiteit: het brandveilig gebruik van de zorgwoning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728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8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8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ndveilig gebruik zorg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83</meta:user-defined>
    <meta:user-defined meta:name="OVERHEIDop.GmbID/DC.identifier">gmb-2016-67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Z 66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533 507887</meta:user-defined>
    <meta:user-defined meta:name="OVERHEIDop.versieInformatie"/>
  </office:meta>
</office:document-meta>
</file>