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pporo Parck, kavel AE 4506, bouwen van een woning, 23-05-2016, 2016-002741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28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8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8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apporo Parck, kavel AE 4506, bouwen van een woning, 23-05-2016, 2016-00274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82</meta:user-defined>
    <meta:user-defined meta:name="OVERHEIDop.GmbID/DC.identifier">gmb-2016-6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