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tavoren, Koeweg 44 28, 44 29, 44 31, 44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Stavoren, Koeweg 44 28, 44 29, 44 31, 44 32 UV20160097 het oprichten van vier recreatiewoningen in strijd met het (datum verzending brief / besluit: 24-5-2016) </text:p>
            <text:p text:style-name="common-al"/>
            <text:p text:style-name="common-al">De aanvraag, de omgevingsvergunning en de overige bijbehorende stukken liggen met ingang van 27 mei 2016 tot en met 7 jul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727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Stavoren, Koeweg 44 28, 44 29, 44 31, 44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79</meta:user-defined>
    <meta:user-defined meta:name="OVERHEIDop.GmbID/DC.identifier">gmb-2016-672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N 44</meta:user-defined>
    <meta:user-defined meta:name="OVERHEIDop.woonplaats">Stavoren</meta:user-defined>
    <meta:user-defined meta:name="OVERHEIDop.straatnaam">Koe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4400 544210</meta:user-defined>
    <meta:user-defined meta:name="OVERHEIDop.versieInformatie"/>
  </office:meta>
</office:document-meta>
</file>