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jnden, Hoofdweg 322, 1175 KD, uitbreiden van een bedrijfsruimte, 23-05-2016, 2016-0027421.</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7278</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278</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278</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ijnden, Hoofdweg 322, 1175 KD, uitbreiden van een bedrijfsruimte, 23-05-2016, 2016-00274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278</meta:user-defined>
    <meta:user-defined meta:name="OVERHEIDop.GmbID/DC.identifier">gmb-2016-672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5KD 322</meta:user-defined>
    <meta:user-defined meta:name="OVERHEIDop.woonplaats">Lijnden</meta:user-defined>
    <meta:user-defined meta:name="OVERHEIDop.straatnaam">Hoofd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0189 482774</meta:user-defined>
    <meta:user-defined meta:name="OVERHEIDop.versieInformatie"/>
  </office:meta>
</office:document-meta>
</file>