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Egholm 5 en 6, 2133 BA, plaatsen van dakkapellen aan de voorzijde van de woningen, 23-05-2016, 2016-00273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7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Egholm 5 en 6, 2133 BA, plaatsen van dakkapellen aan de voorzijde van de woningen, 23-05-2016, 2016-0027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77</meta:user-defined>
    <meta:user-defined meta:name="OVERHEIDop.GmbID/DC.identifier">gmb-2016-6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BA 4</meta:user-defined>
    <meta:user-defined meta:name="OVERHEIDop.woonplaats">Hoofddorp</meta:user-defined>
    <meta:user-defined meta:name="OVERHEIDop.straatnaam">Eg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73 480594</meta:user-defined>
    <meta:user-defined meta:name="OVERHEIDop.versieInformatie"/>
  </office:meta>
</office:document-meta>
</file>