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bbenes, Hoofdweg 1744, 2157 NC, plaatsen van 2 dakkapellen aan de voorzijde en 1 dakkapel aan de achterzijde van de woning, 23-05-2016, 2016-0027407.</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7276</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276</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276</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Abbenes, Hoofdweg 1744, 2157 NC, plaatsen van 2 dakkapellen aan de voorzijde en 1 dakkapel aan de achterzijde van de woning, 23-05-2016, 2016-002740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7276</meta:user-defined>
    <meta:user-defined meta:name="OVERHEIDop.GmbID/DC.identifier">gmb-2016-672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7NC 1744</meta:user-defined>
    <meta:user-defined meta:name="OVERHEIDop.woonplaats">Abbenes</meta:user-defined>
    <meta:user-defined meta:name="OVERHEIDop.straatnaam">Hoofd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0705 472190</meta:user-defined>
    <meta:user-defined meta:name="OVERHEIDop.versieInformatie"/>
  </office:meta>
</office:document-meta>
</file>