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eenrichtingsverkeer, westzijde Nieuwe Mark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Susteren maken bekend dat zij voornemens zijn om: </text:p>
            <text:p text:style-name="common-al"/>
            <text:list text:style-name="id1-3-2-1-1-3">
              <text:list-item text:style-override="id1-3-2-1-1-3-1">
                <text:number>1.</text:number>
                <text:p text:style-name="al">door middel van      het verplaatsen van het bord C03 van bijlage I van het Reglement      Verkeersregels en Verkeerstekens 1990 tweerichtingsverkeer in te stellen,      voor het gedeelte van de westzijde van de Nieuwe Markt dat gelegen is      tussen de Prins Bernhardstraat en het adres Nieuwe Markt 2;</text:p>
              </text:list-item>
              <text:list-item text:style-override="id1-3-2-1-1-3-2">
                <text:number>2.</text:number>
                <text:p text:style-name="al">een en ander onder      gelijktijdige intrekking van het ingestelde eenrichtingsverkeer alhier.</text:p>
              </text:list-item>
            </text:list>
            <text:p text:style-name="common-al"/>
            <text:p text:style-name="common-al">Een en ander conform de situatietekening ‘Verkeersbord C03 verplaatsen’.</text:p>
            <text:p text:style-name="common-al">
            <text:span text:style-name="nadrukcur"> </text:span>
          </text:p>
            <text:p text:style-name="common-al">De relevante stukken liggen met ingang van 22 januari 2016 gedurende weken voor eenieder ter inzage in het stadhuis, Nieuwe Markt 55 te Echt en wel op maandag van 9.00 tot 20.00 uur, op woensdag van 9.00 uur tot 17.00 uur en op donderdag en vrijdag van 9.00 uur tot 13.00 uur.</text:p>
            <text:p text:style-name="common-al">
            <text:span text:style-name="nadrukcur"> </text:span>
          </text:p>
            <text:p text:style-name="common-al">Vanaf 22 januari 2016 kan eenieder gedurende vier weken:</text:p>
            <text:p text:style-name="common-al">zijn/haar inspraakreactie over dit voornemen schriftelijk of mondeling bij het college naar voren te brengen.</text:p>
            <text:p text:style-name="common-al">
            <text:span text:style-name="nadrukcur"> </text:span>
          </text:p>
            <text:p text:style-name="last-al">Echt-Susteren, 21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672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eenrichtingsverkeer, westzijde Nieuwe Markt,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27</meta:user-defined>
    <meta:user-defined meta:name="OVERHEIDop.GmbID/DC.identifier">gmb-2016-6727</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CV 30</meta:user-defined>
    <meta:user-defined meta:name="OVERHEIDop.woonplaats">Echt</meta:user-defined>
    <meta:user-defined meta:name="OVERHEIDop.straatnaam">Nieuwe mark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997 346111</meta:user-defined>
    <meta:user-defined meta:name="OVERHEIDop.versieInformatie"/>
  </office:meta>
</office:document-meta>
</file>