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Jsselsteinseweg 6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3-05-2016</text:span>
          </text:p>
            <text:p text:style-name="common-al">IJsselsteinseweg 64, 3435VH Nieuwegein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 </text:span>58504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7266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6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266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IJsselsteinseweg 6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266</meta:user-defined>
    <meta:user-defined meta:name="OVERHEIDop.GmbID/DC.identifier">gmb-2016-67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VH 64</meta:user-defined>
    <meta:user-defined meta:name="OVERHEIDop.woonplaats">Nieuwegein</meta:user-defined>
    <meta:user-defined meta:name="OVERHEIDop.straatnaam">IJsselsteinseweg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751 447798</meta:user-defined>
    <meta:user-defined meta:name="OVERHEIDop.versieInformatie"/>
  </office:meta>
</office:document-meta>
</file>