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Prof. Bosschastraat 3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8 HN | Prof. Bosschastraat 35 | melding brandveilig gebruik tbv. kamergewijze verhuur | 19-5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67263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263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263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: Delft | Prof. Bosschastraat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263</meta:user-defined>
    <meta:user-defined meta:name="OVERHEIDop.GmbID/DC.identifier">gmb-2016-672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8HL 35</meta:user-defined>
    <meta:user-defined meta:name="OVERHEIDop.woonplaats">Delft</meta:user-defined>
    <meta:user-defined meta:name="OVERHEIDop.straatnaam">Prof. Bosschastraa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5688 446883</meta:user-defined>
    <meta:user-defined meta:name="OVERHEIDop.versieInformatie"/>
  </office:meta>
</office:document-meta>
</file>