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Koestraat 1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p text:style-name="common-al">
            <text:span text:style-name="nadrukvet">
              <text:span text:style-name="nadrukvet">
                <text:span text:style-name="nadrukvet">Koningsbosch</text:span>
              </text:span>
            </text:span>
          </text:p>
            <text:p text:style-name="common-al">Koestraat 19, voor het aanleggen van een nieuwe uitweg, datum verzending 12 januari 2016.</text:p>
            <text:p text:style-name="common-a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nieuwe uitweg, Koestraat 19,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6</meta:user-defined>
    <meta:user-defined meta:name="OVERHEIDop.GmbID/DC.identifier">gmb-2016-6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J 19</meta:user-defined>
    <meta:user-defined meta:name="OVERHEIDop.woonplaats">Koningsbosch</meta:user-defined>
    <meta:user-defined meta:name="OVERHEIDop.straatnaam">Koe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4109 340198</meta:user-defined>
    <meta:user-defined meta:name="OVERHEIDop.versieInformatie"/>
  </office:meta>
</office:document-meta>
</file>