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Julianastraat Wehl op 3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buurtfeest op 3 juli 2016 aan de Julianastraat. Daarom is de Julianastraat afgesloten tussen de Prins Mauritsstraat en de Hagelkruisweg op 3 juli 2016 van 11.00 tot 19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25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5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Julianastraat Wehl op 3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7257</meta:user-defined>
    <meta:user-defined meta:name="OVERHEIDop.GmbID/DC.identifier">gmb-2016-67257</meta:user-defined>
    <meta:user-defined meta:name="OVERHEID.TaxonomieBeleidsagenda/OVERHEID.category">Cultuur en recreatie | Organisatie en beleid</meta:user-defined>
    <meta:user-defined meta:name="OVERHEIDop.referentienummer">16zk01762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ZZ 24</meta:user-defined>
    <meta:user-defined meta:name="OVERHEIDop.woonplaats">Wehl</meta:user-defined>
    <meta:user-defined meta:name="OVERHEIDop.straatnaam">Julian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460 441488</meta:user-defined>
    <meta:user-defined meta:name="OVERHEIDop.versieInformatie"/>
  </office:meta>
</office:document-meta>
</file>