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ebeeckweg t.h.v. nr. 128 en achter nr. 72 (vellen van 2 bomen); 329197; 12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2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25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5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5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iebeeckweg t.h.v. nr. 128 en achter nr. 72 (vellen van 2 bomen); 329197; 12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55</meta:user-defined>
    <meta:user-defined meta:name="OVERHEIDop.GmbID/DC.identifier">gmb-2016-67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ST 128</meta:user-defined>
    <meta:user-defined meta:name="OVERHEIDop.woonplaats">Hilversum</meta:user-defined>
    <meta:user-defined meta:name="OVERHEIDop.straatnaam">Van Ghent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419 469089</meta:user-defined>
    <meta:user-defined meta:name="OVERHEIDop.versieInformatie"/>
  </office:meta>
</office:document-meta>
</file>