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	registratienr.	datum</text:p>
            <text:p text:style-name="common-al">Graafsebaan 3, 5248 JR, Rosmalen	een veranderingsaanvraag RM3	milieu passend binnen de vergunning	WB00032999	22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5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3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51</meta:user-defined>
    <meta:user-defined meta:name="OVERHEIDop.GmbID/DC.identifier">gmb-2016-6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R 3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3 412579</meta:user-defined>
    <meta:user-defined meta:name="OVERHEIDop.versieInformatie"/>
  </office:meta>
</office:document-meta>
</file>