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ikstraat 20: Omgevingsvergunning verlengen van de beslis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omschrijving/project activiteiten	registratienr.	datum</text:p>
            <text:p text:style-name="common-al">Doornikstraat 20, 5224 VV, 's-Hertogenbosch	het vestigen van een sportmassagepraktijk	strijd bestemmingsplan	WB00032823	20-0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249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4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4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ornikstraat 20: Omgevingsvergunning verlengen van de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249</meta:user-defined>
    <meta:user-defined meta:name="OVERHEIDop.GmbID/DC.identifier">gmb-2016-67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VV 20</meta:user-defined>
    <meta:user-defined meta:name="OVERHEIDop.woonplaats">'s-Hertogenbosch</meta:user-defined>
    <meta:user-defined meta:name="OVERHEIDop.straatnaam">Doorni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603 412365</meta:user-defined>
    <meta:user-defined meta:name="OVERHEIDop.versieInformatie"/>
  </office:meta>
</office:document-meta>
</file>