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9: Omgevingsvergunning aanvraag buiten behandeling laten/niet ontvankelijk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Koningstraat 9, 5241 TM, Rosmalen	het kappen van een boom	kappen	WB00032892	18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24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4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4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ningstraat 9: Omgevingsvergunning aanvraag buiten behandeling laten/niet ontvankelijk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248</meta:user-defined>
    <meta:user-defined meta:name="OVERHEIDop.GmbID/DC.identifier">gmb-2016-67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TM 9</meta:user-defined>
    <meta:user-defined meta:name="OVERHEIDop.woonplaats">Rosmalen</meta:user-defined>
    <meta:user-defined meta:name="OVERHEIDop.straatnaam">Konin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55 413961</meta:user-defined>
    <meta:user-defined meta:name="OVERHEIDop.versieInformatie"/>
  </office:meta>
</office:document-meta>
</file>