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: Omgevingsvergunning aanvraag buiten behandeling laten/niet ontvankelijk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Herven 1, 5231 LA, ’s-Hertogenbosch	kappen van 3 bomen en herplanten van 6 bomen	kappen	WB00032979 18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24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4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4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ven 1: Omgevingsvergunning aanvraag buiten behandeling laten/niet ontvankelijk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247</meta:user-defined>
    <meta:user-defined meta:name="OVERHEIDop.GmbID/DC.identifier">gmb-2016-67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LA</meta:user-defined>
    <meta:user-defined meta:name="OVERHEIDop.woonplaats">'s-Hertogenbosch</meta:user-defined>
    <meta:user-defined meta:name="OVERHEIDop.straatnaam">Her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86 412880</meta:user-defined>
    <meta:user-defined meta:name="OVERHEIDop.versieInformatie"/>
  </office:meta>
</office:document-meta>
</file>