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26 juni 2016</text:p>
            <text:p text:style-name="common-al">Locatie: Korenbrugstraat</text:p>
            <text:p text:style-name="common-al">Activiteit: Jeux de boulestoernooi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4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renbrugstraat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45</meta:user-defined>
    <meta:user-defined meta:name="OVERHEIDop.GmbID/DC.identifier">gmb-2016-67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Koren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93 411213</meta:user-defined>
    <meta:user-defined meta:name="OVERHEIDop.versieInformatie"/>
  </office:meta>
</office:document-meta>
</file>