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verleende omgevingsvergunning i.v.m. een bouwkundige wijziging aan een subbrandcompartiment, Burg. Willemeplei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Burg. Willemeplein 3, voor het wijzigen van de verleende omgevingsvergunning i.v.m. een bouwkundige wijziging aan een subbrandcompartiment, datum verzending 7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672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verleende omgevingsvergunning i.v.m. een bouwkundige wijziging aan een subbrandcompartiment, Burg. Willemeplein 3, Nieuwsta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24</meta:user-defined>
    <meta:user-defined meta:name="OVERHEIDop.GmbID/DC.identifier">gmb-2016-6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8EA 2</meta:user-defined>
    <meta:user-defined meta:name="OVERHEIDop.woonplaats">Nieuwstadt</meta:user-defined>
    <meta:user-defined meta:name="OVERHEIDop.straatnaam">Burgemeester Willemeplein</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252 339170</meta:user-defined>
    <meta:user-defined meta:name="OVERHEIDop.versieInformatie"/>
  </office:meta>
</office:document-meta>
</file>