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inventarisatie van de handhole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6 mei 2016</text:p>
            <text:p text:style-name="common-al">Locatie: Runnenburg t.h.v. nr 34 in Bunnik</text:p>
            <text:p text:style-name="common-al">Zaaknummer: 374674</text:p>
            <text:p text:style-name="common-al">Activiteit: inventarisatie van de handhole</text:p>
            <text:p text:style-name="common-al">Bestuursorgaan: college van burgemeester en wethouders, burgemeester , raad</text:p>
            <text:p text:style-name="common-al">Datum verzending besluit: 23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723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3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3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inventarisatie van de handhole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37</meta:user-defined>
    <meta:user-defined meta:name="OVERHEIDop.GmbID/DC.identifier">gmb-2016-672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Z 8001</meta:user-defined>
    <meta:user-defined meta:name="OVERHEIDop.woonplaats">Bunnik</meta:user-defined>
    <meta:user-defined meta:name="OVERHEIDop.straatnaam">Runnenbur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798 452836</meta:user-defined>
    <meta:user-defined meta:name="OVERHEIDop.versieInformatie"/>
  </office:meta>
</office:document-meta>
</file>