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 van Roosmalenplein - 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</text:p>
            <text:p text:style-name="common-al">Datum: 14 augustus 2016</text:p>
            <text:p text:style-name="common-al">Locatie: Mgr van Roosmalenplein (parkeerterrein vm Patio)</text:p>
            <text:p text:style-name="common-al">Activiteit: Rommelmarkt, afsluiten parkeerterrein</text:p>
            <text:p text:style-name="common-al"/>
            <text:p text:style-name="common-al">Deze vergunning is aangevraagd op grond van artikel 2:10 van de Algemene plaatselijke verordening. U kunt uw schriftelijke zienswijzen voor dit evenement vóór 12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235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3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3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gr van Roosmalenplein - 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235</meta:user-defined>
    <meta:user-defined meta:name="OVERHEIDop.GmbID/DC.identifier">gmb-2016-672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</meta:user-defined>
    <meta:user-defined meta:name="OVERHEIDop.woonplaats">'s-Hertogenbosch</meta:user-defined>
    <meta:user-defined meta:name="OVERHEIDop.straatnaam">Mgr. van Roosmalen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972 411902</meta:user-defined>
    <meta:user-defined meta:name="OVERHEIDop.versieInformatie"/>
  </office:meta>
</office:document-meta>
</file>