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eo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 en 3 juli 2016</text:p>
            <text:p text:style-name="common-al">Locatie: Pastoor Vogelsplein en omgeving</text:p>
            <text:p text:style-name="common-al">Activiteit: Speulen en spullen met Movienight en markt, gebruik geluidsinstallatie, plaatsen tent, springkussen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3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3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 Vogelspleineo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34</meta:user-defined>
    <meta:user-defined meta:name="OVERHEIDop.GmbID/DC.identifier">gmb-2016-67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86 412977</meta:user-defined>
    <meta:user-defined meta:name="OVERHEIDop.versieInformatie"/>
  </office:meta>
</office:document-meta>
</file>