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3 juli 2016</text:p>
            <text:p text:style-name="common-al">Locatie: Goulmy en Baarplein</text:p>
            <text:p text:style-name="common-al">Activiteit: Openlucht bioscoop, plaatsen partytenten 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23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3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3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ulmy en Baarplein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233</meta:user-defined>
    <meta:user-defined meta:name="OVERHEIDop.GmbID/DC.identifier">gmb-2016-672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PW 128</meta:user-defined>
    <meta:user-defined meta:name="OVERHEIDop.woonplaats">'s-Hertogenbosch</meta:user-defined>
    <meta:user-defined meta:name="OVERHEIDop.straatnaam">Goulmy en Baar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79 415422</meta:user-defined>
    <meta:user-defined meta:name="OVERHEIDop.versieInformatie"/>
  </office:meta>
</office:document-meta>
</file>