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indenlaan 2a (bouwen erfafscheiding, grondkering, vlaggenmast, veranda); 329920; 22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2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3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3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3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r Lindenlaan 2a (bouwen erfafscheiding, grondkering, vlaggenmast, veranda); 329920; 22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31</meta:user-defined>
    <meta:user-defined meta:name="OVERHEIDop.GmbID/DC.identifier">gmb-2016-67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K 2a</meta:user-defined>
    <meta:user-defined meta:name="OVERHEIDop.woonplaats">Hilversum</meta:user-defined>
    <meta:user-defined meta:name="OVERHEIDop.straatnaam">Van der Lind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67 471165</meta:user-defined>
    <meta:user-defined meta:name="OVERHEIDop.versieInformatie"/>
  </office:meta>
</office:document-meta>
</file>