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kstraat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10 september 2016</text:p>
            <text:p text:style-name="common-al">Locatie: Ackersdijckstraat</text:p>
            <text:p text:style-name="common-al">Activiteit: Buurtfeest, afsluiten straatgedeelte, gebruik geluidsinstallatie, plaatsen een podium en enkele kinderspele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3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kersdijkstraat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30</meta:user-defined>
    <meta:user-defined meta:name="OVERHEIDop.GmbID/DC.identifier">gmb-2016-67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</meta:user-defined>
    <meta:user-defined meta:name="OVERHEIDop.woonplaats">'s-Hertogenbosch</meta:user-defined>
    <meta:user-defined meta:name="OVERHEIDop.straatnaam">Ackersdijc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7 412410</meta:user-defined>
    <meta:user-defined meta:name="OVERHEIDop.versieInformatie"/>
  </office:meta>
</office:document-meta>
</file>