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weg 32a (wijzigen woonbestemming t.b.v. gezondheidszorgfunctie en vergunning brandveilig gebruik); 329935; 2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1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dweg 32a (wijzigen woonbestemming t.b.v. gezondheidszorgfunctie en vergunning brandveilig gebruik); 329935; 2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16</meta:user-defined>
    <meta:user-defined meta:name="OVERHEIDop.GmbID/DC.identifier">gmb-2016-6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PX 32a</meta:user-defined>
    <meta:user-defined meta:name="OVERHEIDop.woonplaats">Hilversum</meta:user-defined>
    <meta:user-defined meta:name="OVERHEIDop.straatnaam">Nood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72 467017</meta:user-defined>
    <meta:user-defined meta:name="OVERHEIDop.versieInformatie"/>
  </office:meta>
</office:document-meta>
</file>