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39 (wijzigen/uitbreiden beschermd monument); 329438; 18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8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neweg 39 (wijzigen/uitbreiden beschermd monument); 329438; 18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06</meta:user-defined>
    <meta:user-defined meta:name="OVERHEIDop.GmbID/DC.identifier">gmb-2016-6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S 39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62 471375</meta:user-defined>
    <meta:user-defined meta:name="OVERHEIDop.versieInformatie"/>
  </office:meta>
</office:document-meta>
</file>