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7 (wijzigen kantoorbestemming naar wonen); 329182; 1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0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0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0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neweg 7 (wijzigen kantoorbestemming naar wonen); 329182; 1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03</meta:user-defined>
    <meta:user-defined meta:name="OVERHEIDop.GmbID/DC.identifier">gmb-2016-6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N 7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38 471283</meta:user-defined>
    <meta:user-defined meta:name="OVERHEIDop.versieInformatie"/>
  </office:meta>
</office:document-meta>
</file>