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Alphons Diepenbrockhof 4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winkelwagenstalling op het parkeerterrein van de winkel Alphons Diepenbrockhof 49, alsmede het wijzigen van de gevel door het plaatsen van reclame</text:p>
            <text:p text:style-name="common-al"/>
            <text:p text:style-name="common-al">Ons kenmerk: 20160456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lphons Diepenbrockhof 4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7197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9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9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Beschikking verleend regulier, Alphons Diepenbrockhof 4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97</meta:user-defined>
    <meta:user-defined meta:name="OVERHEIDop.GmbID/DC.identifier">gmb-2016-67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709601-v1-BM 160524 201604566 Alpho...|exb-2016-17011</meta:user-defined>
    <meta:user-defined meta:name="OVERHEID.EPSG28992/DC.spatial">75692.008 452949.703</meta:user-defined>
    <meta:user-defined meta:name="OVERHEIDop.versieInformatie"/>
  </office:meta>
</office:document-meta>
</file>