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 golfplaten van de daken van schuren aan de Gaagweg 34, 2636 AJ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 golfplaten van de daken van schuren aan de Gaagweg 34, 2636 AJ Schipluiden (17-05-2016) (Z-HZ_SLM-2016-00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6719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 golfplaten van de daken van schuren aan de Gaagweg 34, 2636 AJ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94</meta:user-defined>
    <meta:user-defined meta:name="OVERHEIDop.GmbID/DC.identifier">gmb-2016-67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