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braderie Dinteloord</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houden van de jaarlijkse braderie te Dinteloord op 11 jun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18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8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8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lijkse braderi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87</meta:user-defined>
    <meta:user-defined meta:name="OVERHEIDop.GmbID/DC.identifier">gmb-2016-671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20</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aderie Dinteloord 11 juni 2016|exb-2016-17007</meta:user-defined>
    <meta:user-defined meta:name="OVERHEID.EPSG28992/DC.spatial">84678 405741</meta:user-defined>
    <meta:user-defined meta:name="OVERHEIDop.versieInformatie"/>
  </office:meta>
</office:document-meta>
</file>