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oude receptiegebouw op de locatie Westerduinweg 3 (gebouw 325)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1</text:p>
            <text:p text:style-name="last-al">Ingekomen: 2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18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lopen van het oude receptiegebouw op de locatie Westerduinweg 3 (gebouw 325)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84</meta:user-defined>
    <meta:user-defined meta:name="OVERHEIDop.GmbID/DC.identifier">gmb-2016-6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3 325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7304 533942</meta:user-defined>
    <meta:user-defined meta:name="OVERHEIDop.versieInformatie"/>
  </office:meta>
</office:document-meta>
</file>