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ordening winkeltijden Wageningen 2016</text:p>
      <text:section text:name="zakelijke-mededeling_id1-3-2" text:style-name="zakelijke-mededeling">
        <text:section text:name="zakelijke-mededeling-tekst_id1-3-2-1" text:style-name="zakelijke-mededeling-tekst">
          <text:section text:name="tekst_id1-3-2-1-1" text:style-name="tekst">
            <text:p text:style-name="common-al">Op 23 mei 2016 heeft de raad de gewijzigde “Verordening winkeltijden Wageningen 2016” vastgesteld. De raad wil de belemmeringen wegnemen die gelden voor winkels op zon- en feestdagen. Dit zodat het mogelijk is om op zon- en feestdagen dezelfde openingstijden te hanteren als op werkdagen. Daartoe zijn de volgende artikelen uit de Verordening gewijzigd:</text:p>
            <text:p text:style-name="common-al"/>
            <text:p text:style-name="common-al">
            <text:span text:style-name="nadrukcur">Artikel 5 – Vrijstelling zondagen</text:span>
          </text:p>
            <text:p text:style-name="common-al">Van het verbod, vervat in artikel 2, eerste lid, onder a van de wet, wordt vrijstelling verleend op zondagen tussen 6.00 en 22.00 uur.</text:p>
            <text:p text:style-name="common-al"/>
            <text:p text:style-name="common-al">
            <text:span text:style-name="nadrukcur">Artikel 6 – Feestdagenregeling</text:span>
          </text:p>
            <text:p text:style-name="common-al">
            <text:span text:style-name="nadrukcur">De verboden vervat in artikel 2, eerste lid, onder b van de wet, gelden niet op feestdagen</text:span>
            <text:span text:style-name="nadrukcur">tussen 6.00 en 22.00 uur.</text:span>
          </text:p>
            <text:p text:style-name="common-al"/>
            <text:p text:style-name="common-al">
            <text:span text:style-name="nadrukcur">Artikel 11 – In werking treden</text:span>
          </text:p>
            <text:p text:style-name="common-al">
            <text:span text:style-name="nadrukcur">Deze gewijzigde verordening treedt in werking op 25 mei 2016</text:span>.</text:p>
            <text:p text:style-name="common-al"/>
            <text:p text:style-name="common-al">
            <text:span text:style-name="nadrukvet">Inzage</text:span>
          </text:p>
            <text:p text:style-name="common-al">De verordening wordt met deze elektronische publicatie bekendgemaakt en tevens ter inzage gelegd. </text:p>
            <text:p text:style-name="common-al"/>
            <text:p text:style-name="common-al">
            <text:span text:style-name="nadrukvet">Referendum aanvragen</text:span>
          </text:p>
            <text:p text:style-name="common-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text:p>
            <text:p text:style-name="common-al"/>
            <text:p text:style-name="common-al">
            <text:span text:style-name="nadrukvet">Bezwaar referendabiliteit</text:span>
          </text:p>
            <text:p text:style-name="common-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common-al"/>
            <text:p text:style-name="common-al">
            <text:span text:style-name="nadrukvet">
              <text:span text:style-name="nadrukvet">Inwerkingtreding</text:span>
            </text:span>
          </text:p>
            <text:p text:style-name="common-al">Het gaat hierbij om een referendabel besluit waarbij de spoedprocedure wordt gevolgd. Datum inwerkingtreding is 25 mei 2016.</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text:span>
            <text:span text:style-name="datum">25 mei 2016,</text:span>
          </text:p>
          </text:section>
          <text:section text:name="ondertekening_id1-3-2-2-2">
            <text:p><text:span text:style-name="functie">Burgemeester en wethouders gemeente Wageningen</text:span></text:p>
            <text:p><text:span text:style-name="deze">namens</text:span></text:p>
            <text:p>de ra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18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winkeltijden Wage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80</meta:user-defined>
    <meta:user-defined meta:name="OVERHEIDop.GmbID/DC.identifier">gmb-2016-67180</meta:user-defined>
    <meta:user-defined meta:name="OVERHEID.TaxonomieBeleidsagenda/OVERHEID.category">Economie | Organisatie en beleid</meta:user-defined>
    <meta:user-defined meta:name="DCTERMS.abstract">Verordening winkeltijden Wageningen wordt gewijzigd, zodat alle winkels op zon-en feestdagen geopend kunnen zijn van 6.00 uur tot 22.00 uur.</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Overige besluiten van algemene strekking</meta:user-defined>
    <meta:user-defined meta:name="OVERHEID.Gemeente/DC.spatial">Wageningen</meta:user-defined>
    <meta:user-defined meta:name="OVERHEIDop.versieInformatie"/>
  </office:meta>
</office:document-meta>
</file>