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van Wee-Play fase 2, Thaalpad 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Thaalpad 27, voor het brandveilig gebruik van Wee-Play fase 2, datum verzending 7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1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veilig gebruik van Wee-Play fase 2, Thaalpad 2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18</meta:user-defined>
    <meta:user-defined meta:name="OVERHEIDop.GmbID/DC.identifier">gmb-2016-6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EH 23</meta:user-defined>
    <meta:user-defined meta:name="OVERHEIDop.woonplaats">Echt</meta:user-defined>
    <meta:user-defined meta:name="OVERHEIDop.straatnaam">Thaalpa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213 345930</meta:user-defined>
    <meta:user-defined meta:name="OVERHEIDop.versieInformatie"/>
  </office:meta>
</office:document-meta>
</file>