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ndert – wijzigingen in de CAR-UW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in de vergadering van 10 mei 2016 hebben besloten tot vaststelling van de wijzigingen in de CAR-UWO conform de LOGA circulaires van:</text:p>
            <text:p text:style-name="last-al"/>
            <text:list text:style-name="id1-3-2-1-1-3">
              <text:list-item text:style-override="id1-3-2-1-1-3-1">
                <text:number>-</text:number>
                <text:p text:style-name="al">2 december 2015 (ECWGO/U201502055) met als onderwerp Tekst CARUWO in verband met herziening hoofdstuk 3 (correctie);</text:p>
                <text:p text:style-name="al"/>
              </text:list-item>
              <text:list-item text:style-override="id1-3-2-1-1-3-2">
                <text:number>-</text:number>
                <text:p text:style-name="al">7 april 2016 (ECWGO/U201600159) met als onderwerp Wijziging salarisbedragen Cao Gemeenten 2016-2017;</text:p>
                <text:p text:style-name="al"/>
              </text:list-item>
              <text:list-item text:style-override="id1-3-2-1-1-3-3">
                <text:number>-</text:number>
                <text:p text:style-name="al">23 maart 2016 (ECWGO/U201600450) met als onderwerp Aandachtspunten i.v.m. invoering nieuw hoofdstuk 3 CAR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ndert.</text:p>
            </table:table-cell>
            <table:table-cell office:value-type="string" table:style-name="header.C">
              <text:p text:style-name="headerright"><text:span text:style-name="nr">Nr. 67177</text:span><text:line-break/><text:date style:data-style-name="dag" text:fixed="true" text:date-value="2016-05-27"/><text:line-break/><text:date style:data-style-name="jaar" text:fixed="true" text:date-value="201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177</text:span><text:date style:data-style-name="nicedate" text:fixed="true" text:date-value="201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177</text:span><text:date style:data-style-name="nicedate" text:fixed="true" text:date-value="201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Zundert – wijzigingen in de CAR-UW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7</meta:user-defined>
    <meta:user-defined meta:name="OVERHEIDop.publicationIssue">67177</meta:user-defined>
    <meta:user-defined meta:name="OVERHEIDop.GmbID/DC.identifier">gmb-2016-67177</meta:user-defined>
    <meta:user-defined meta:name="OVERHEID.TaxonomieBeleidsagenda/OVERHEID.category">Bestuur | Organisatie en beleid</meta:user-defined>
    <meta:user-defined meta:name="DC.source">N.v.t.;</meta:user-defined>
    <meta:user-defined meta:name="OVERHEID.Organisatietype/OVERHEID.organisationType">gemeente</meta:user-defined>
    <meta:user-defined meta:name="OVERHEID.Gemeente/DC.creator">Zundert</meta:user-defined>
    <dc:language>nl</dc:language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gvop.Informatietype/DC.type">Overige besluiten van algemene strekking</meta:user-defined>
    <meta:user-defined meta:name="OVERHEIDop.externeBijlage">ECWGO/U201502055|exb-2016-17002</meta:user-defined>
    <meta:user-defined meta:name="OVERHEIDop.externeBijlage">ECWGO/U201600159|exb-2016-17003</meta:user-defined>
    <meta:user-defined meta:name="OVERHEIDop.externeBijlage">ECWGO/U201600450|exb-2016-17004</meta:user-defined>
    <meta:user-defined meta:name="OVERHEID.Gemeente/DC.spatial">Zundert</meta:user-defined>
    <meta:user-defined meta:name="OVERHEIDop.versieInformatie"/>
  </office:meta>
</office:document-meta>
</file>