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an Foreestweg 10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4 CE | Van Foreestweg 107 | asbest verwijderen | 20-5-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67164</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164</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164</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Van Foreestweg 10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6</meta:user-defined>
    <meta:user-defined meta:name="OVERHEIDop.publicationIssue">67164</meta:user-defined>
    <meta:user-defined meta:name="OVERHEIDop.GmbID/DC.identifier">gmb-2016-67164</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4CE 93</meta:user-defined>
    <meta:user-defined meta:name="OVERHEIDop.woonplaats">Delft</meta:user-defined>
    <meta:user-defined meta:name="OVERHEIDop.straatnaam">Van Foreestweg</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2676 447578</meta:user-defined>
    <meta:user-defined meta:name="OVERHEIDop.versieInformatie"/>
  </office:meta>
</office:document-meta>
</file>