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Misterstraat 13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Misterstraat 13-a</text:p>
            <text:p text:style-name="common-al">Voor: wijzigen gevel en plaatsen reclame, datum ontvangst 18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eclame Misterstraat 13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716</meta:user-defined>
    <meta:user-defined meta:name="OVERHEIDop.GmbID/DC.identifier">gmb-2016-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EN 13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0 443378</meta:user-defined>
    <meta:user-defined meta:name="OVERHEIDop.versieInformatie"/>
  </office:meta>
</office:document-meta>
</file>